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Cm Cm</text:p>
      <text:p>(Même qu'une tournée géné<text:span text:style-name="Measure_20__23_2">rale</text:span> <text:s text:c="5"/>Gm Gm</text:p>
      <text:p><text:s/>Je te la <text:span text:style-name="Measure_20__23_1">siffle</text:span> à moi tout seu<text:span text:style-name="Measure_20__23_2">l</text:span> <text:s text:c="2"/>D <text:s/>D</text:p>
      <text:p><text:s/>Sans fausse <text:span text:style-name="Measure_20__23_1">note</text:span>, mon géné<text:span text:style-name="Measure_20__23_2">ral</text:span> <text:s text:c="3"/>(Gm G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Gm-D G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